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Montserrat" svg:font-family="Montserra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96cm" fo:margin-right="-0.162cm" fo:text-align="center" style:justify-single-word="false" fo:text-indent="0cm" style:auto-text-indent="false"/>
    </style:style>
    <style:style style:name="P2" style:family="paragraph" style:parent-style-name="Standard">
      <style:paragraph-properties fo:margin-left="0.796cm" fo:margin-right="-0.162cm" fo:text-align="center" style:justify-single-word="false" fo:text-indent="0cm" style:auto-text-indent="false"/>
      <style:text-properties style:font-name="Montserrat" fo:font-size="14pt" fo:font-weight="bold" style:font-size-asian="14pt" style:font-weight-asian="bold" style:font-size-complex="14pt"/>
    </style:style>
    <style:style style:name="P3" style:family="paragraph" style:parent-style-name="Standard" style:master-page-name="Standard">
      <style:paragraph-properties fo:margin-left="0.796cm" fo:margin-right="-0.162cm" fo:text-align="center" style:justify-single-word="false" fo:text-indent="0cm" style:auto-text-indent="false" style:page-number="auto"/>
    </style:style>
    <style:style style:name="P4" style:family="paragraph" style:parent-style-name="Standard" style:list-style-name="WWNum1">
      <style:paragraph-properties fo:margin-left="0.751cm" fo:margin-right="-0.162cm" fo:margin-top="0cm" fo:margin-bottom="0.33cm" fo:text-indent="-0.751cm" style:auto-text-indent="false"/>
    </style:style>
    <style:style style:name="P5" style:family="paragraph" style:parent-style-name="Standard" style:list-style-name="WWNum1">
      <style:paragraph-properties fo:margin-left="0.751cm" fo:margin-right="-0.162cm" fo:margin-top="0cm" fo:margin-bottom="0.289cm" fo:line-height="133%" fo:text-indent="-0.751cm" style:auto-text-indent="false"/>
    </style:style>
    <style:style style:name="P6" style:family="paragraph" style:parent-style-name="Standard">
      <style:paragraph-properties fo:margin-left="0.813cm" fo:margin-right="-0.162cm" fo:margin-top="0cm" fo:margin-bottom="0.289cm" fo:line-height="133%" fo:text-indent="-0.018cm" style:auto-text-indent="false"/>
      <style:text-properties style:font-name="Montserrat" fo:font-size="11pt" style:font-size-asian="11pt"/>
    </style:style>
    <style:style style:name="P7" style:family="paragraph" style:parent-style-name="Standard">
      <style:paragraph-properties fo:margin-left="0.813cm" fo:margin-right="-0.162cm" fo:margin-top="0cm" fo:margin-bottom="0.289cm" fo:line-height="133%" fo:text-indent="-0.018cm" style:auto-text-indent="false"/>
    </style:style>
    <style:style style:name="P8" style:family="paragraph" style:parent-style-name="Standard">
      <style:paragraph-properties fo:margin-left="0.813cm" fo:margin-right="-0.162cm" fo:margin-top="0cm" fo:margin-bottom="0cm" fo:line-height="150%" fo:text-indent="-0.018cm" style:auto-text-indent="false"/>
    </style:style>
    <style:style style:name="P9" style:family="paragraph" style:parent-style-name="Standard">
      <style:paragraph-properties fo:margin-left="0cm" fo:margin-right="-0.162cm" fo:margin-top="0cm" fo:margin-bottom="0cm" fo:line-height="133%" fo:text-indent="0cm" style:auto-text-indent="false"/>
      <style:text-properties style:font-name="Montserrat" fo:font-size="11pt" style:font-size-asian="11pt"/>
    </style:style>
    <style:style style:name="P10" style:family="paragraph" style:parent-style-name="Standard">
      <style:paragraph-properties fo:margin-left="2cm" fo:margin-right="-0.162cm" fo:margin-top="0cm" fo:margin-bottom="0.289cm" fo:line-height="133%" fo:text-indent="-1cm" style:auto-text-indent="false"/>
    </style:style>
    <style:style style:name="P11" style:family="paragraph" style:parent-style-name="Standard">
      <style:paragraph-properties fo:margin-left="2.251cm" fo:margin-right="-0.162cm" fo:margin-top="0cm" fo:margin-bottom="0.289cm" fo:line-height="133%" fo:text-indent="-1cm" style:auto-text-indent="false"/>
    </style:style>
    <style:style style:name="P12" style:family="paragraph" style:parent-style-name="Standard" style:list-style-name="WWNum21">
      <style:paragraph-properties fo:margin-left="0.813cm" fo:margin-right="-0.162cm" fo:line-height="139%" fo:text-indent="-0.734cm" style:auto-text-indent="false"/>
    </style:style>
    <style:style style:name="P13" style:family="paragraph" style:parent-style-name="Standard" style:list-style-name="WWNum21">
      <style:paragraph-properties fo:margin-left="0.813cm" fo:margin-right="-0.162cm" fo:margin-top="0cm" fo:margin-bottom="0.201cm" fo:line-height="138%" fo:text-indent="-0.734cm" style:auto-text-indent="false"/>
    </style:style>
    <style:style style:name="P14" style:family="paragraph" style:parent-style-name="Standard" style:list-style-name="WWNum21">
      <style:paragraph-properties fo:margin-left="0.813cm" fo:margin-right="-0.162cm" fo:margin-top="0cm" fo:margin-bottom="0.346cm" fo:text-indent="-0.734cm" style:auto-text-indent="false"/>
    </style:style>
    <style:style style:name="P15" style:family="paragraph" style:parent-style-name="Standard" style:list-style-name="WWNum3">
      <style:paragraph-properties fo:margin-left="0.813cm" fo:margin-right="-0.162cm" fo:margin-top="0cm" fo:margin-bottom="0.205cm" fo:line-height="138%" fo:text-indent="-0.734cm" style:auto-text-indent="false"/>
    </style:style>
    <style:style style:name="P16" style:family="paragraph" style:parent-style-name="Standard" style:list-style-name="WWNum3">
      <style:paragraph-properties fo:margin-left="0.813cm" fo:margin-right="-0.162cm" fo:margin-top="0cm" fo:margin-bottom="0.18cm" fo:line-height="138%" fo:text-indent="-0.734cm" style:auto-text-indent="false"/>
    </style:style>
    <style:style style:name="P17" style:family="paragraph" style:parent-style-name="Standard" style:list-style-name="WWNum21">
      <style:paragraph-properties fo:margin-left="1.79cm" fo:margin-right="-0.161cm" fo:margin-top="0cm" fo:margin-bottom="0cm" fo:line-height="133%" fo:text-indent="-0.73cm" style:auto-text-indent="false"/>
    </style:style>
    <style:style style:name="P18" style:family="paragraph" style:parent-style-name="Standard" style:list-style-name="WWNum21">
      <style:paragraph-properties fo:margin-left="1.79cm" fo:margin-right="-0.161cm" fo:margin-top="0cm" fo:margin-bottom="0cm" fo:line-height="107%" fo:text-indent="-0.73cm" style:auto-text-indent="false"/>
    </style:style>
    <style:style style:name="P19" style:family="paragraph" style:parent-style-name="List_20_Paragraph" style:list-style-name="WWNum7">
      <style:paragraph-properties fo:margin-left="1.27cm" fo:margin-right="-0.162cm" fo:margin-top="0cm" fo:margin-bottom="0.347cm" fo:line-height="107%" fo:text-align="start" style:justify-single-word="false" fo:text-indent="-0.018cm" style:auto-text-indent="false"/>
    </style:style>
    <style:style style:name="P20" style:family="paragraph" style:parent-style-name="List_20_Paragraph" style:list-style-name="WWNum7">
      <style:paragraph-properties fo:margin-left="1.27cm" fo:margin-right="-0.162cm" fo:margin-top="0cm" fo:margin-bottom="0.289cm" fo:line-height="133%" fo:text-indent="-0.018cm" style:auto-text-indent="false"/>
    </style:style>
    <style:style style:name="P21" style:family="paragraph" style:parent-style-name="List_20_Paragraph" style:list-style-name="WWNum26">
      <style:paragraph-properties fo:margin-left="1.27cm" fo:margin-right="-0.162cm" fo:margin-top="0cm" fo:margin-bottom="0.289cm" fo:line-height="133%" fo:text-indent="-0.018cm" style:auto-text-indent="false"/>
    </style:style>
    <style:style style:name="P22" style:family="paragraph" style:parent-style-name="List_20_Paragraph" style:list-style-name="WWNum13">
      <style:paragraph-properties fo:margin-left="1.27cm" fo:margin-right="-0.162cm" fo:margin-top="0cm" fo:margin-bottom="0.289cm" fo:line-height="133%" fo:text-indent="-0.018cm" style:auto-text-indent="false"/>
    </style:style>
    <style:style style:name="P23" style:family="paragraph" style:parent-style-name="List_20_Paragraph" style:list-style-name="WWNum14">
      <style:paragraph-properties fo:margin-left="1.27cm" fo:margin-right="-0.162cm" fo:margin-top="0cm" fo:margin-bottom="0.289cm" fo:line-height="133%" fo:text-indent="-0.018cm" style:auto-text-indent="false"/>
    </style:style>
    <style:style style:name="P24" style:family="paragraph" style:parent-style-name="List_20_Paragraph" style:list-style-name="WWNum7">
      <style:paragraph-properties fo:margin-left="1.27cm" fo:margin-right="-0.162cm" fo:text-indent="-0.018cm" style:auto-text-indent="false"/>
    </style:style>
    <style:style style:name="P25" style:family="paragraph" style:parent-style-name="List_20_Paragraph" style:list-style-name="WWNum14">
      <style:paragraph-properties fo:margin-left="1.27cm" fo:margin-right="-0.162cm" fo:text-indent="-0.018cm" style:auto-text-indent="false"/>
    </style:style>
    <style:style style:name="P26" style:family="paragraph" style:parent-style-name="List_20_Paragraph" style:list-style-name="WWNum27">
      <style:paragraph-properties fo:margin-left="1.27cm" fo:margin-right="-0.162cm" fo:text-indent="-0.018cm" style:auto-text-indent="false"/>
    </style:style>
    <style:style style:name="P27" style:family="paragraph" style:parent-style-name="List_20_Paragraph" style:list-style-name="WWNum7">
      <style:paragraph-properties fo:margin-left="1.27cm" fo:margin-right="-0.162cm" fo:text-align="start" style:justify-single-word="false" fo:text-indent="-0.018cm" style:auto-text-indent="false"/>
    </style:style>
    <style:style style:name="P28" style:family="paragraph" style:parent-style-name="List_20_Paragraph" style:list-style-name="WWNum17">
      <style:paragraph-properties fo:margin-left="1.27cm" fo:margin-right="-0.162cm" fo:margin-top="0cm" fo:margin-bottom="0.321cm" fo:text-indent="-0.018cm" style:auto-text-indent="false"/>
    </style:style>
    <style:style style:name="P29" style:family="paragraph" style:parent-style-name="List_20_Paragraph" style:list-style-name="WWNum18">
      <style:paragraph-properties fo:margin-left="1.27cm" fo:margin-right="-0.162cm" fo:margin-top="0cm" fo:margin-bottom="0.346cm" fo:text-indent="-0.018cm" style:auto-text-indent="false"/>
    </style:style>
    <style:style style:name="P30" style:family="paragraph" style:parent-style-name="List_20_Paragraph" style:list-style-name="WWNum18">
      <style:paragraph-properties fo:margin-left="1.27cm" fo:margin-right="-0.162cm" fo:margin-top="0cm" fo:margin-bottom="0.243cm" fo:line-height="138%" fo:text-indent="-0.018cm" style:auto-text-indent="false"/>
    </style:style>
    <style:style style:name="P31" style:family="paragraph" style:parent-style-name="List_20_Paragraph" style:list-style-name="WWNum19">
      <style:paragraph-properties fo:margin-left="1.27cm" fo:margin-right="-0.162cm" fo:margin-top="0cm" fo:margin-bottom="0.333cm" fo:line-height="138%" fo:text-indent="-0.018cm" style:auto-text-indent="false"/>
    </style:style>
    <style:style style:name="P32" style:family="paragraph" style:parent-style-name="List_20_Paragraph" style:list-style-name="WWNum7">
      <style:paragraph-properties fo:margin-left="1.27cm" fo:margin-right="-0.162cm" fo:margin-top="0cm" fo:margin-bottom="0.157cm" fo:text-align="start" style:justify-single-word="false" fo:text-indent="-0.018cm" style:auto-text-indent="false"/>
    </style:style>
    <style:style style:name="P33" style:family="paragraph" style:parent-style-name="List_20_Paragraph" style:list-style-name="WWNum20">
      <style:paragraph-properties fo:margin-left="1.27cm" fo:margin-right="-0.162cm" fo:margin-top="0cm" fo:margin-bottom="0.277cm" fo:text-indent="-0.018cm" style:auto-text-indent="false"/>
    </style:style>
    <style:style style:name="P34" style:family="paragraph" style:parent-style-name="List_20_Paragraph" style:list-style-name="WWNum22">
      <style:paragraph-properties fo:margin-left="1.27cm" fo:margin-right="-0.162cm" fo:margin-top="0cm" fo:margin-bottom="0.295cm" fo:text-indent="-0.018cm" style:auto-text-indent="false"/>
    </style:style>
    <style:style style:name="P35" style:family="paragraph" style:parent-style-name="List_20_Paragraph" style:list-style-name="WWNum23">
      <style:paragraph-properties fo:margin-left="1.27cm" fo:margin-right="-0.162cm" fo:margin-top="0cm" fo:margin-bottom="0cm" fo:line-height="138%" fo:text-indent="-0.018cm" style:auto-text-indent="false"/>
    </style:style>
    <style:style style:name="P36" style:family="paragraph" style:parent-style-name="List_20_Paragraph" style:list-style-name="WWNum24">
      <style:paragraph-properties fo:margin-left="1.27cm" fo:margin-right="-0.162cm" fo:margin-top="0cm" fo:margin-bottom="0cm" fo:line-height="138%" fo:text-indent="-0.018cm" style:auto-text-indent="false"/>
    </style:style>
    <style:style style:name="P37" style:family="paragraph" style:parent-style-name="List_20_Paragraph" style:list-style-name="WWNum25">
      <style:paragraph-properties fo:margin-left="1.27cm" fo:margin-right="-0.162cm" fo:margin-top="0cm" fo:margin-bottom="0cm" fo:line-height="150%" fo:text-indent="-0.018cm" style:auto-text-indent="false"/>
    </style:style>
    <style:style style:name="P38" style:family="paragraph" style:parent-style-name="List_20_Paragraph" style:list-style-name="WWNum24">
      <style:paragraph-properties fo:margin-left="1.27cm" fo:margin-right="-0.162cm" fo:margin-top="0cm" fo:margin-bottom="0.319cm" fo:line-height="150%" fo:text-indent="-0.018cm" style:auto-text-indent="false"/>
    </style:style>
    <style:style style:name="P39" style:family="paragraph" style:parent-style-name="List_20_Paragraph" style:list-style-name="WWNum24">
      <style:paragraph-properties fo:margin-left="1.27cm" fo:margin-right="-0.162cm" fo:margin-top="0cm" fo:margin-bottom="0.24cm" fo:line-height="150%" fo:text-indent="-0.018cm" style:auto-text-indent="false"/>
    </style:style>
    <style:style style:name="P40" style:family="paragraph" style:parent-style-name="List_20_Paragraph" style:list-style-name="WWNum7">
      <style:paragraph-properties fo:margin-left="1.27cm" fo:margin-right="-0.162cm" fo:margin-top="0cm" fo:margin-bottom="0.24cm" fo:line-height="150%" fo:text-indent="-0.018cm" style:auto-text-indent="false"/>
    </style:style>
    <style:style style:name="P41" style:family="paragraph" style:parent-style-name="List_20_Paragraph" style:list-style-name="WWNum15">
      <style:paragraph-properties fo:margin-left="0.751cm" fo:margin-right="-0.162cm" fo:margin-top="0cm" fo:margin-bottom="0.289cm" fo:line-height="133%" fo:text-indent="-0.018cm" style:auto-text-indent="false"/>
    </style:style>
    <style:style style:name="P42" style:family="paragraph" style:parent-style-name="List_20_Paragraph" style:list-style-name="WWNum10">
      <style:paragraph-properties fo:margin-left="0.751cm" fo:margin-right="-0.162cm" fo:margin-top="0cm" fo:margin-bottom="0.289cm" fo:line-height="133%" fo:text-indent="-0.018cm" style:auto-text-indent="false"/>
    </style:style>
    <style:style style:name="P43" style:family="paragraph" style:parent-style-name="List_20_Paragraph" style:list-style-name="WWNum10">
      <style:paragraph-properties fo:margin-left="0.751cm" fo:margin-right="-0.162cm" fo:margin-top="0cm" fo:margin-bottom="0cm" fo:line-height="133%" fo:text-indent="-0.018cm" style:auto-text-indent="false"/>
    </style:style>
    <style:style style:name="P44" style:family="paragraph" style:parent-style-name="List_20_Paragraph" style:list-style-name="WWNum11">
      <style:paragraph-properties fo:margin-left="1.251cm" fo:margin-right="-0.162cm" fo:margin-top="0cm" fo:margin-bottom="0.289cm" fo:line-height="133%" fo:text-indent="-0.499cm" style:auto-text-indent="false"/>
    </style:style>
    <style:style style:name="P45" style:family="paragraph" style:parent-style-name="List_20_Paragraph">
      <style:paragraph-properties fo:margin-left="1.251cm" fo:margin-right="-0.162cm" fo:margin-top="0cm" fo:margin-bottom="0.289cm" fo:line-height="133%" fo:text-indent="0cm" style:auto-text-indent="false"/>
      <style:text-properties fo:color="#00000a" style:font-name="Montserrat" fo:font-size="11pt" style:font-size-asian="11pt"/>
    </style:style>
    <style:style style:name="P46" style:family="paragraph" style:parent-style-name="List_20_Paragraph" style:list-style-name="WWNum10">
      <style:paragraph-properties fo:margin-left="0.796cm" fo:margin-right="-0.162cm" fo:margin-top="0cm" fo:margin-bottom="0.289cm" fo:line-height="133%" fo:text-indent="-0.796cm" style:auto-text-indent="false"/>
    </style:style>
    <style:style style:name="P47" style:family="paragraph" style:parent-style-name="List_20_Paragraph" style:list-style-name="WWNum10">
      <style:paragraph-properties fo:margin-left="0.796cm" fo:margin-right="-0.162cm" fo:margin-top="0cm" fo:margin-bottom="0cm" fo:line-height="133%" fo:text-indent="-0.796cm" style:auto-text-indent="false"/>
    </style:style>
    <style:style style:name="P48" style:family="paragraph" style:parent-style-name="List_20_Paragraph">
      <style:paragraph-properties fo:margin-left="0.751cm" fo:margin-right="-0.162cm" fo:margin-top="0cm" fo:margin-bottom="0.289cm" fo:line-height="133%" fo:text-indent="0cm" style:auto-text-indent="false"/>
      <style:text-properties style:font-name="Montserrat" fo:font-size="11pt" style:font-size-asian="11pt"/>
    </style:style>
    <style:style style:name="P49" style:family="paragraph" style:parent-style-name="List_20_Paragraph">
      <style:paragraph-properties fo:margin-left="1.27cm" fo:margin-right="-0.162cm" fo:margin-top="0cm" fo:margin-bottom="0.289cm" fo:line-height="133%" fo:text-indent="0cm" style:auto-text-indent="false"/>
    </style:style>
    <style:style style:name="P50" style:family="paragraph" style:parent-style-name="List_20_Paragraph">
      <style:paragraph-properties fo:margin-left="1.27cm" fo:margin-right="-0.162cm" fo:margin-top="0cm" fo:margin-bottom="0.289cm" fo:line-height="133%" fo:text-indent="0cm" style:auto-text-indent="false"/>
      <style:text-properties style:font-name="Montserrat" fo:font-size="11pt" style:font-size-asian="11pt"/>
    </style:style>
    <style:style style:name="P51" style:family="paragraph" style:parent-style-name="List_20_Paragraph">
      <style:paragraph-properties fo:margin-left="2.066cm" fo:margin-right="-0.162cm" fo:margin-top="0cm" fo:margin-bottom="0.24cm" fo:line-height="150%" fo:text-indent="0cm" style:auto-text-indent="false"/>
      <style:text-properties style:font-name="Montserrat" fo:font-size="11pt" style:font-size-asian="11pt"/>
    </style:style>
    <style:style style:name="T1" style:family="text">
      <style:text-properties style:font-name="Montserrat" fo:font-size="14pt" fo:font-weight="bold" style:font-size-asian="14pt" style:font-weight-asian="bold" style:font-size-complex="14pt"/>
    </style:style>
    <style:style style:name="T2" style:family="text">
      <style:text-properties style:font-name="Montserrat" fo:font-size="11pt" style:font-size-asian="11pt"/>
    </style:style>
    <style:style style:name="T3" style:family="text">
      <style:text-properties style:font-name="Montserrat" fo:font-size="11pt" fo:font-weight="bold" style:font-size-asian="11pt" style:font-weight-asian="bold"/>
    </style:style>
    <style:style style:name="T4" style:family="text">
      <style:text-properties style:font-name="Montserrat" fo:font-size="9pt" style:font-size-asian="9pt" style:font-size-complex="9pt"/>
    </style:style>
    <style:style style:name="T5" style:family="text">
      <style:text-properties fo:color="#00000a" style:font-name="Montserrat" fo:font-size="11pt" style:font-size-asian="11pt"/>
    </style:style>
    <style:style style:name="T6" style:family="text">
      <style:text-properties fo:color="#00000a" style:font-name="Montserrat" fo:font-size="11pt" fo:font-weight="bold" style:font-size-asian="11pt" style:font-weight-asian="bold"/>
    </style:style>
    <style:style style:name="T7" style:family="text">
      <style:text-properties fo:color="#ff0000" style:font-name="Montserrat" fo:font-size="11pt" style:font-size-asian="11pt"/>
    </style:style>
    <style:style style:name="T8" style:family="text">
      <style:text-properties fo:color="#ff0000" style:font-name="Montserrat"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GULAMIN IMPREZY</text:span></text:p>
      <text:p text:style-name="P1"><text:span text:style-name="T1">„Festyn Powitanie Lata”</text:span></text:p>
      <text:p text:style-name="P1"><text:span text:style-name="T1">7 lipca 2024 roku w godzinach od 14.00 do 21.00</text:span></text:p>
      <text:p text:style-name="P2"/>
      <text:list xml:id="list8032607129031487166" text:style-name="WWNum7">
        <text:list-item>
          <text:p text:style-name="P19"><text:span text:style-name="T3">POSTANOWIENIA OGÓLNE</text:span></text:p>
        </text:list-item>
      </text:list>
      <text:list xml:id="list2136776028848180335" text:style-name="WWNum1">
        <text:list-item>
          <text:p text:style-name="P4"><text:span text:style-name="T2">Niniejszy regulamin (zwany dalej „Regulaminem") reguluje prawa i obowiązki uczestników Imprezy realizowanej pod nazwą „Festyn Powitanie Lata”. </text:span></text:p>
        </text:list-item>
        <text:list-item>
          <text:p text:style-name="P5"><text:span text:style-name="T5">Organizatorem</text:span><text:span text:style-name="T7"> </text:span><text:span text:style-name="T2">imprezy „Festyn Powitanie Lata” są Powiat Radomski, Powiatowy Instytut Kultury oraz Miasto i Gmina Przytyk (zwani dalej „Organizatorem”).</text:span></text:p>
        </text:list-item>
        <text:list-item>
          <text:p text:style-name="P5"><text:span text:style-name="T2">Niniejszy Regulamin został wydany w celu zapewnienia bezpieczeństwa Imprezy.</text:span></text:p>
        </text:list-item>
        <text:list-item>
          <text:p text:style-name="P5"><text:span text:style-name="T2">Impreza odbywa się w dniu 7 lipca 2024 roku pomiędzy godzinami 14.00 a 21.00 nad Zalewem Jagodno w gminie Przytyk (po wschodniej stronie zbiornika przy drodze gminnej), zwany dalej Terenem Imprezy. Link do miejsca Imprezy: </text:span><text:a xlink:type="simple" xlink:href="https://www.google.com/maps/@51.4547823,20.8634397,902m/data=!3m1!1e3?hl=PL" text:style-name="Internet_20_link" text:visited-style-name="Visited_20_Internet_20_Link"><text:span text:style-name="T2">https://www.google.com/maps/@51.4547823,20.8634397,902m/data=!3m1!1e3?hl=PL</text:span></text:a></text:p>
        </text:list-item>
        <text:list-item>
          <text:p text:style-name="P5"><text:span text:style-name="T2">Organizator udostępnia Regulamin Uczestnikom Imprezy w celu zapoznania się z warunkami uczestnictwa, w tym z prawami i obowiązkami Uczestników Imprezy, zasadami wstępu, prawami i obowiązkami Organizatora, prawami i obowiązkami służb (zwanych dalej Służbami Organizacyjnymi), czuwających nad bezpieczeństwem Imprezy. Niniejszy Regulamin zawiera nadto postanowienia regulujące odpowiedzialność Uczestników Imprezy za zachowania niezgodne z Regulaminem.</text:span></text:p>
        </text:list-item>
        <text:list-item>
          <text:p text:style-name="P5"><text:span text:style-name="T2">Regulamin jest kierowany do każdej z osób przebywających na terenie, na którym odbywa się Impreza. Każda z osób przebywających na Terenie Imprezy jest zobowiązana przestrzegać postanowień zawartych w niniejszym Regulaminie. Regulamin ma odpowiednie zastosowanie do osób niebędących Uczestnikami, tj. Służb Organizacyjnych, pracowników, Służby Medycznej, przedstawicieli mediów, przedstawicieli Organizatora i  Współorganizatora itp.).</text:span></text:p>
        </text:list-item>
        <text:list-item>
          <text:p text:style-name="P5"><text:span text:style-name="T2">Każdy Uczestnik obowiązany jest zachowywać się w sposób niezagrażający bezpieczeństwu powstałych Uczestników oraz innych osób przebywających na Terenie Imprezy, a w szczególności przestrzegać postanowień niniejszego Regulaminu oraz przepisów prawa, a nadto stosować się do poleceń Służb Organizacyjnych oraz Organizatora.</text:span></text:p>
        </text:list-item>
      </text:list>
      <text:list xml:id="list29784733" text:continue-list="list8032607129031487166" text:style-name="WWNum7">
        <text:list-item>
          <text:p text:style-name="P20"><text:span text:style-name="T3">CEL</text:span></text:p>
        </text:list-item>
      </text:list>
      <text:list xml:id="list6609615197804916113" text:style-name="WWNum15">
        <text:list-item>
          <text:p text:style-name="P41"><text:span text:style-name="T2">Celem Imprezy jest integracja mieszkańców Powiatu Radomskiego oraz propagowanie wśród mieszkańców gier i zabaw sportowych jako form spędzania wolnego czasu, a także promocja działalności samorządów.</text:span></text:p>
        </text:list-item>
      </text:list>
      <text:list xml:id="list29794209" text:continue-list="list29784733" text:style-name="WWNum7">
        <text:list-item>
          <text:p text:style-name="P20"><text:span text:style-name="T3">SPOSÓB PRZEPROWADZENIA IMPREZY</text:span></text:p>
        </text:list-item>
      </text:list>
      <text:list xml:id="list3234784700640039753" text:style-name="WWNum10">
        <text:list-item>
          <text:p text:style-name="P42"><text:soft-page-break/><text:span text:style-name="T2">Zbiórka zainteresowanych i uroczyste otwarcie Festynu o godzinie 14.00.</text:span></text:p>
        </text:list-item>
        <text:list-item>
          <text:p text:style-name="P42"><text:span text:style-name="T3">ZAWODY SPORTOWE NA DMUCHANYCH TORACH PRZESZKÓD</text:span><text:span text:style-name="T2"> - rozpoczęcie około godziny 15.30 – 17.30</text:span></text:p>
        </text:list-item>
      </text:list>
      <text:list xml:id="list8277317294745706805" text:style-name="WWNum11">
        <text:list-item>
          <text:p text:style-name="P44"><text:span text:style-name="T2">zawody dla osób od 18 roku życia, </text:span></text:p>
        </text:list-item>
        <text:list-item>
          <text:p text:style-name="P44"><text:span text:style-name="T3">w zawodach startują 3-osobowe drużyny z podziałem na</text:span><text:span text:style-name="T2"> </text:span><text:span text:style-name="T3">kobiety i mężczyzn</text:span><text:span text:style-name="T2">, (limit drużyn 20).</text:span></text:p>
        </text:list-item>
        <text:list-item>
          <text:p text:style-name="P44"><text:span text:style-name="T2">każda drużyna ma do pokonania cztery przeszkody: NINJA ARENA, TOR SPRĘŻYSTE KULE, TOR TRAPEZ, TOR ELIMINATOR oraz </text:span><text:span text:style-name="T5">do wykonania zadanie: PRZERZUCANIE OPONY</text:span><text:span text:style-name="T2">. </text:span></text:p>
        </text:list-item>
        <text:list-item>
          <text:p text:style-name="P44"><text:span text:style-name="T2">NINJA ARENA – obowiązuje forma sztafety. Zespół ustawia się na linii startu - biegnie pierwszy zawodnik - wraca - przybija piątkę kolejnemu i startuje kolejny itd. Liczy się sumaryczny czas, który zostanie przeliczony odpowiedni na punkty. Drużyna z najlepszym czasem otrzyma 100 punktów, drużyna z drugim najlepszym czasem otrzyma 80 punktów, a trzecia w kolejności zdobędzie 60 punktów, drużyny z miejsc 4, 5, 6, otrzymają po 40 punktów, a wszystkie kolejne miejsca po 20 punktów. </text:span></text:p>
        </text:list-item>
        <text:list-item>
          <text:p text:style-name="P44"><text:span text:style-name="T2">TOR SPRĘŻYSTE KULE – każdy zawodnik skacze przez kule, za pokonanie każdej kolejnej kuli zawodnik otrzymuje 10 punktów; 10 punktów zostaje także przyznanych za zaliczenie końcowego podestu; punkty wszystkich zawodników są sumowane; <text:s/></text:span></text:p>
        </text:list-item>
        <text:list-item>
          <text:p text:style-name="P44"><text:span text:style-name="T2">TOR TRAPEZ - każdy zawodnik pokonuje tor, trzymając się uchwytów. Za pokonanie każdego kolejnego uchwytu zawodnik otrzymuje 10 punktów; punkty wszystkich zawodników są sumowane.</text:span></text:p>
        </text:list-item>
        <text:list-item>
          <text:p text:style-name="P44"><text:span text:style-name="T2">TOR ELIMINATOR - latająca belka kręci się raz w prawo, raz w lewo, z różnymi prędkościami, a zawodnicy na podestach, muszą tak podskakiwać, aby nie zostać strąconym. 3 zawodników ustawia się na podestach, belka przez 3 minuty kręci się w 3 prędkościach. Za utrzymanie się na belce, za każdą pełną minutę zawodnik zdobywa 10 punków. Jeden zawodnik może otrzymać maksymalnie 30 punktów. Punkty zawodników sumują się. </text:span></text:p>
        </text:list-item>
      </text:list>
      <text:p text:style-name="P6"/>
      <text:list xml:id="list29797874" text:continue-numbering="true" text:style-name="WWNum11">
        <text:list-item>
          <text:p text:style-name="P44"><text:span text:style-name="T5">PRZERZUCANIE OPONY - obowiązuje forma sztafety. Zespół ustawia się na linii startu - pierwszy zawodnik przerzuca oponę do wyznaczonego miejsca i z powrotem - przybija piątkę kolejnemu i startuje kolejny, itd. Liczy się sumaryczny czas, który zostanie przeliczony odpowiedni na punkty. Drużyna z najlepszym czasem otrzyma 100 punktów, drużyna z drugim najlepszym czasem otrzyma 80 punktów, a trzecia w kolejności zdobędzie 60 punktów, drużyny z miejsc 4, 5, 6, otrzymają po 40 punktów, a wszystkie kolejne miejsca po 20 punktów.</text:span><text:span text:style-name="T2"> </text:span></text:p>
        </text:list-item>
        <text:list-item>
          <text:p text:style-name="P44"><text:soft-page-break/><text:span text:style-name="T3">W przypadku remisu w punktacji </text:span><text:span text:style-name="T6">generalnej</text:span><text:span text:style-name="T8"> </text:span><text:span text:style-name="T3">o zwycięstwie będzie decydował wynik czasowy z toru NINJA ARENA;</text:span></text:p>
        </text:list-item>
      </text:list>
      <text:p text:style-name="P45"/>
      <text:list xml:id="list29785496" text:continue-list="list3234784700640039753" text:style-name="WWNum10">
        <text:list-item>
          <text:p text:style-name="P46"><text:span text:style-name="T3">BIEGI DZIECI</text:span><text:span text:style-name="T2">. Dzieci otrzymują: numer startowy, medal. Limit osób - 100.</text:span></text:p>
        </text:list-item>
      </text:list>
      <text:list xml:id="list8556983580362081156" text:style-name="WWNum26">
        <text:list-item>
          <text:p text:style-name="P21"><text:span text:style-name="T2">zapisy od godziny 13.00,</text:span></text:p>
        </text:list-item>
        <text:list-item>
          <text:p text:style-name="P21"><text:span text:style-name="T2">start dzieci ok. godziny 14.00,</text:span></text:p>
        </text:list-item>
        <text:list-item>
          <text:p text:style-name="P21"><text:span text:style-name="T2">klasyfikacja dziewcząt i chłopców - puchary za miejsca I-III, medale dla wszystkich uczestników biegu,</text:span></text:p>
        </text:list-item>
        <text:list-item>
          <text:p text:style-name="P21"><text:span text:style-name="T2">dystans 50 m dzieci: przedszkolaki</text:span></text:p>
        </text:list-item>
        <text:list-item>
          <text:p text:style-name="P21"><text:span text:style-name="T2">dystans 100 m dzieci: I, II, III, klasa</text:span></text:p>
        </text:list-item>
        <text:list-item>
          <text:p text:style-name="P21"><text:span text:style-name="T2">dystans 200 m dzieci: IV, V,VI klasa</text:span></text:p>
        </text:list-item>
        <text:list-item>
          <text:p text:style-name="P21"><text:span text:style-name="T2">dystans 300 m dzieci: VII, VIII klasa</text:span></text:p>
        </text:list-item>
        <text:list-item>
          <text:p text:style-name="P21"><text:span text:style-name="T2">dystans 400 m dzieci: uczniowie szkół ponadpodstawowych;</text:span></text:p>
        </text:list-item>
      </text:list>
      <text:p text:style-name="P7"><text:span text:style-name="T2">UWAGA! Rodzice lub opiekunowie prawni dzieci są zobowiązani do wypełnienia i podpisania oświadczenia o wyrażeniu zgody na ich udział w biegach. Dzieci przebywają wówczas pod opieką opiekunów.</text:span></text:p>
      <text:list xml:id="list29787849" text:continue-list="list29785496" text:style-name="WWNum10">
        <text:list-item>
          <text:p text:style-name="P42"><text:span text:style-name="T3">PRZECIĄGANIE LINY</text:span><text:span text:style-name="T2"> – rozpoczęcie około godziny 17.45. Do zawodów dopuszczonych może być maksymalnie 8 drużyn (5-osobowych); drużyny startują w parach, 4 zwycięskie drużyny z I etapu przechodzą dalej; zwycięzcy II etapu walczą o pierwsze miejsce, a przegrani rywalizują o miejsce trzecie.</text:span></text:p>
        </text:list-item>
      </text:list>
      <text:p text:style-name="P48"/>
      <text:list xml:id="list29788920" text:continue-numbering="true" text:style-name="WWNum10">
        <text:list-item>
          <text:p text:style-name="P47"><text:span text:style-name="T3">ZAWODY NA RUROSKOCZKACH</text:span><text:span text:style-name="T2"> – rozpoczęcie około godziny 18.30. Do zawodów dopuszczonych może być maksymalnie 8 drużyn (5-osobowych); równolegle startują dwie drużyny, 4 zwycięskie drużyny z I etapu przechodzą dalej; zwycięzcy II etapu walczą o pierwsze miejsce, a przegrani rywalizują o miejsce trzecie.</text:span></text:p>
        </text:list-item>
      </text:list>
      <text:p text:style-name="P9"/>
      <text:list xml:id="list29804179" text:continue-numbering="true" text:style-name="WWNum10">
        <text:list-item>
          <text:p text:style-name="P43"><text:span text:style-name="T2">Udział w Imprezie oraz zawodach jest bezpłatny, uczestnicy nie ponoszą z tego tytułu żadnych kosztów.</text:span></text:p>
        </text:list-item>
      </text:list>
      <text:p text:style-name="P9"/>
      <text:list xml:id="list29787390" text:continue-numbering="true" text:style-name="WWNum10">
        <text:list-item>
          <text:p text:style-name="P43"><text:span text:style-name="T2">Uczestnicy zawodów zobowiązani są we własnym zakresie zapewnić sobie strój adekwatny do warunków atmosferycznych, wodę oraz wyżywienie.</text:span></text:p>
        </text:list-item>
      </text:list>
      <text:p text:style-name="P9"/>
      <text:list xml:id="list29776120" text:continue-numbering="true" text:style-name="WWNum10">
        <text:list-item>
          <text:p text:style-name="P42"><text:soft-page-break/><text:span text:style-name="T2">Ze względu na bezpieczeństwo własne oraz innych uczestników, jak <text:s/>również w  trosce <text:s/>o  stan <text:s/>przeszkód, zakazane jest startowanie w butach z kolcami/ butach piłkarskich. W przypadku złamania powyższego zakazu, Uczestnik nie będzie mógł wziąć udziału w zawodach, a Organizator może wyciągnąć konsekwencje prawne w stosunku do Uczestnika.</text:span></text:p>
        </text:list-item>
        <text:list-item>
          <text:p text:style-name="P42"><text:span text:style-name="T2">Prawo startu mają zawodnicy, którzy dokonają poprawnego zgłoszenia oraz wypełnią, podpiszą i złożą <text:s/>najpóźniej w dniu zawodów odpowiednie oświadczenie.</text:span></text:p>
        </text:list-item>
        <text:list-item>
          <text:p text:style-name="P43"><text:span text:style-name="T2">Decyzja zawodnika o zgłoszeniu się do zawodów traktowana jest jako złożenie deklaracji o właściwym stanu zdrowia pozwalająca zawodnikowi na udział w zawodach. <text:s/>Prawo startu mają tylko i wyłącznie OSOBY O DOBRYM <text:s/>STANIE <text:s/>ZDROWIA. <text:s/>Wszelkie <text:s/>objawy złego <text:s/>samopoczucia, <text:s/>w <text:s/>tym: gorączkę, <text:s/>kaszel, duszności itp. należy niezwłocznie zgłosić Organizatorowi.</text:span></text:p>
        </text:list-item>
        <text:list-item>
          <text:p text:style-name="P42"><text:span text:style-name="T2">Zawodnicy pod wpływem alkoholu i <text:s/>substancji <text:s/>psychotropowych nie zostaną <text:s/>dopuszczeni do udziału w biegu. <text:s/></text:span></text:p>
        </text:list-item>
        <text:list-item>
          <text:p text:style-name="P42"><text:span text:style-name="T2">Każdy Zawodnik zobowiązany jest przestrzegać zasad fair play. Jakiekolwiek przejawy agresji, niesportowego zachowania <text:s/>lub <text:s/>dyskryminacji <text:s/>– <text:s/>czy <text:s/>to <text:s/>wobec <text:s/>innych zawodników, czy to sędziów, wolontariuszy lub publiczności - w trakcie zawodów mogą skutkować natychmiastową dyskwalifikacją zawodnika.</text:span></text:p>
        </text:list-item>
        <text:list-item>
          <text:p text:style-name="P42"><text:span text:style-name="T2">Organizator nie ponosi odpowiedzialności z tytułu ubezpieczenia zawodników od nieszczęśliwych wypadków, odpowiedzialności cywilnej i prawnej w zakresie poniesionych szkód na zdrowiu i mieniu.</text:span></text:p>
        </text:list-item>
        <text:list-item>
          <text:p text:style-name="P42"><text:span text:style-name="T2">Organizator zastrzega sobie możliwość zmian w regulaminie, o których zobowiązany jest poinformować wszystkich uczestników przed rozpoczęciem biegu. Interpretacja niniejszego regulaminu należy wyłącznie do Organizatora.</text:span></text:p>
        </text:list-item>
      </text:list>
      <text:p text:style-name="P48"/>
      <text:list xml:id="list29804168" text:continue-list="list29794209" text:style-name="WWNum7">
        <text:list-item>
          <text:p text:style-name="P20"><text:span text:style-name="T3">NAGRODY</text:span></text:p>
        </text:list-item>
      </text:list>
      <text:list xml:id="list8529540106649059986" text:style-name="WWNum13">
        <text:list-item>
          <text:p text:style-name="P22"><text:span text:style-name="T2">ZAWODY SPORTOWE NA DMUCHANYCH TORACH PRZESZKÓD</text:span></text:p>
        </text:list-item>
      </text:list>
      <text:p text:style-name="P10"><text:span text:style-name="T2">I miejsce – nagroda dla drużyny o wartości 800 złotych oraz <text:s/>zestaw gadżetów,</text:span></text:p>
      <text:p text:style-name="P10"><text:span text:style-name="T2">II miejsce – nagroda dla drużyny o wartości 600 złotych oraz <text:s/>zestaw gadżetów,</text:span></text:p>
      <text:p text:style-name="P10"><text:span text:style-name="T2">III miejsce – nagroda dla drużyny o wartości 500 złotych oraz <text:s/>zestaw gadżetów, <text:s/></text:span></text:p>
      <text:p text:style-name="P11"><text:span text:style-name="T2">Pozostałe miejsca – nagrody pocieszenia w postaci gadżetów promocyjnych.</text:span></text:p>
      <text:list xml:id="list29801427" text:continue-numbering="true" text:style-name="WWNum13">
        <text:list-item>
          <text:p text:style-name="P22"><text:span text:style-name="T2">ZAWODY NA RUROSKOCZKACH</text:span></text:p>
        </text:list-item>
      </text:list>
      <text:p text:style-name="P49"><text:span text:style-name="T2">Za I miejsce – puchar dla drużyny i medal dla każdego zawodnika, </text:span></text:p>
      <text:p text:style-name="P49"><text:span text:style-name="T2">Za II i III miejsce medal dla każdego zawodnika.</text:span></text:p>
      <text:list xml:id="list29782702" text:continue-numbering="true" text:style-name="WWNum13">
        <text:list-item>
          <text:p text:style-name="P22"><text:soft-page-break/><text:span text:style-name="T2">ZAWODY W PRZECIĄGANIU LINY</text:span></text:p>
        </text:list-item>
      </text:list>
      <text:p text:style-name="P49"><text:span text:style-name="T2">Za I miejsce – puchar dla drużyny i medal dla każdego zawodnika, </text:span></text:p>
      <text:p text:style-name="P49"><text:span text:style-name="T2">Za II i III miejsce medal dla każdego zawodnika.</text:span></text:p>
      <text:p text:style-name="P50"/>
      <text:list xml:id="list29775837" text:continue-list="list29804168" text:style-name="WWNum7">
        <text:list-item>
          <text:p text:style-name="P24"><text:span text:style-name="T3">BIEGI DLA DZIECI</text:span><text:span text:style-name="T2"> - puchary za miejsca I-III, medale dla wszystkich uczestników biegów.</text:span></text:p>
        </text:list-item>
        <text:list-item>
          <text:p text:style-name="P20"><text:span text:style-name="T3">ZGŁOSZENIA</text:span></text:p>
        </text:list-item>
      </text:list>
      <text:list xml:id="list5300469284409333329" text:style-name="WWNum14">
        <text:list-item>
          <text:p text:style-name="P25"><text:span text:style-name="T2">Zgłoszenia przyjmuje Wydział Promocji i Rozwoju Starostwa Powiatowego w Radomiu. Aby zgłosić się do zawodów:</text:span></text:p>
        </text:list-item>
      </text:list>
      <text:list xml:id="list6411882871436986462" text:style-name="WWNum27">
        <text:list-item>
          <text:p text:style-name="P26"><text:span text:style-name="T2">należy wysłać sms pod numer telefonu 530 498 142 (według standardowego cennika operatora),</text:span></text:p>
        </text:list-item>
        <text:list-item>
          <text:p text:style-name="P26"><text:span text:style-name="T2">w treści należy podać: nazwę drużyny, imiona i nazwiska członków drużyny (trzy osoby) oraz telefon kontaktowy do kapitana drużyny (np. Dzikie Jagody: Józef Tkaczuk, Ewa Tkaczuk, Jan Matejko – 500 500 500);</text:span></text:p>
        </text:list-item>
        <text:list-item>
          <text:p text:style-name="P26"><text:span text:style-name="T2">w przypadku zgłoszenia do biegów dzieci należy w treści sms podać: imię i nazwisko dziecka, klasę i telefon kontaktowy do opiekuna. </text:span></text:p>
        </text:list-item>
      </text:list>
      <text:list xml:id="list29778242" text:continue-list="list5300469284409333329" text:style-name="WWNum14">
        <text:list-item>
          <text:p text:style-name="P23"><text:span text:style-name="T2">Zgłoszenie drużyn oraz dzieci będzie możliwe również w dniu Imprezy przed rozpoczęciem zawodów w namiocie oznaczonym napisem „Biuro Zawodów” - od godziny 13.00 do 14.00.</text:span></text:p>
        </text:list-item>
      </text:list>
      <text:p text:style-name="P50"/>
      <text:list xml:id="list29775797" text:continue-list="list29775837" text:style-name="WWNum7">
        <text:list-item>
          <text:p text:style-name="P27"><text:span text:style-name="T3">OBOWIĄZKI UCZESTNIKA IMPREZY</text:span></text:p>
        </text:list-item>
      </text:list>
      <text:list xml:id="list6729396984278878637" text:style-name="WWNum17">
        <text:list-item>
          <text:p text:style-name="P28"><text:span text:style-name="T2">Uczestnik Imprezy jest zobowiązany do:</text:span></text:p>
        </text:list-item>
      </text:list>
      <text:list xml:id="list9118840073588880526" text:style-name="WWNum18">
        <text:list-item>
          <text:p text:style-name="P29"><text:span text:style-name="T2">bezwzględnego przestrzegania postanowień niniejszego Regulaminu;</text:span></text:p>
        </text:list-item>
        <text:list-item>
          <text:p text:style-name="P30"><text:span text:style-name="T2">stosowania się do poleceń wydawanych przez Służby Organizacyjne, a w sytuacji interwencji funkcjonariuszy Policji, Państwowej Straży Pożarnej, Ochotniczej Straży Pożarnej itp. — również do wykonywania ich poleceń.</text:span></text:p>
        </text:list-item>
      </text:list>
      <text:list xml:id="list4038179092623743763" text:style-name="WWNum19">
        <text:list-item>
          <text:p text:style-name="P31"><text:span text:style-name="T2">W trakcie Imprezy Uczestnicy zobowiązują się bezwzględnie przestrzegać przepisów przeciwpożarowych.</text:span></text:p>
        </text:list-item>
      </text:list>
      <text:list xml:id="list29803571" text:continue-list="list29775797" text:style-name="WWNum7">
        <text:list-item>
          <text:p text:style-name="P32"><text:span text:style-name="T6">OGRANICZENIA W ZAKRESIE UCZESTNICTWA</text:span></text:p>
        </text:list-item>
      </text:list>
      <text:list xml:id="list954699215671537668" text:style-name="WWNum20">
        <text:list-item>
          <text:p text:style-name="P33"><text:span text:style-name="T2">Poza warunkami opisanymi w punktach powyżej, Organizator jest obowiązany do odmowy wstępu na Teren Imprezy:</text:span></text:p>
        </text:list-item>
      </text:list>
      <text:list xml:id="list8001938834401823906" text:style-name="WWNum21">
        <text:list-item>
          <text:list>
            <text:list-item>
              <text:p text:style-name="P12"><text:span text:style-name="T2">osobom znajdującym się pod wpływem alkoholu, środków odurzających, substancji psychotropowych lub innych podobnie działających środków;</text:span></text:p>
            </text:list-item>
            <text:list-item>
              <text:p text:style-name="P17"><text:bookmark-start text:name="_GoBack"/><text:soft-page-break/><text:span text:style-name="T2">osobom zachowującym się prowokacyjnie, agresywnie albo stwarzającym realne zagrożenie dla porządku publicznego lub bezpieczeństwa w inny sposób;</text:span></text:p>
            </text:list-item>
            <text:list-item>
              <text:p text:style-name="P18"><text:span text:style-name="T2">osobom, których strój uniemożliwia identyfikację;</text:span></text:p>
            </text:list-item>
            <text:list-item>
              <text:p text:style-name="P13"><text:bookmark-end text:name="_GoBack"/><text:span text:style-name="T2">osobom posiadającym broń lub inne podobnie niebezpieczne przedmioty, materiały wybuchowe, materiały pożarowo niebezpieczne, materiały pirotechniczne, napoje alkoholowe, środki odurzające, substancje psychotropowe lub inne niebezpieczne przedmioty stwarzające zagrożenie dla Uczestników Imprezy. Decyzję o zakwalifikowaniu przedmiotu (lub materiału) jako niebezpiecznego podejmują Służby Porządkowe, przedstawiciele Organizatora lub Współorganizatora.</text:span></text:p>
            </text:list-item>
            <text:list-item>
              <text:p text:style-name="P14"><text:span text:style-name="T2">osobom, które odmawiają poddania się czynnościom Służb Organizacyjnych;</text:span></text:p>
            </text:list-item>
          </text:list>
        </text:list-item>
      </text:list>
      <text:list xml:id="list7464200908648059739" text:style-name="WWNum22">
        <text:list-item>
          <text:p text:style-name="P34"><text:span text:style-name="T2">Nadto, zabrania się wnoszenia przez Uczestników na Teren Imprezy:</text:span></text:p>
        </text:list-item>
      </text:list>
      <text:list xml:id="list3189052162615670232" text:style-name="WWNum3">
        <text:list-item>
          <text:list>
            <text:list-item>
              <text:p text:style-name="P15"><text:span text:style-name="T2">napojów alkoholowych, środków odurzających, substancji psychotropowych lub innych podobnie działających środków;</text:span></text:p>
            </text:list-item>
            <text:list-item>
              <text:p text:style-name="P16"><text:span text:style-name="T2">wszelkiego rodzaju broni, materiałów wybuchowych, wyrobów pirotechnicznych (np. petard, zimnych ogni, rac, pochodni), materiałów pożarowo niebezpiecznych lub innych podobnie niebezpiecznych przedmiotów mogących zagrozić życiu lub zdrowiu ludzkiemu, np. kijów bejsbolowych, metalowych rurek, noży, itp.</text:span></text:p>
            </text:list-item>
          </text:list>
        </text:list-item>
      </text:list>
      <text:list xml:id="list3409169280253701895" text:style-name="WWNum23">
        <text:list-item>
          <text:p text:style-name="P35"><text:span text:style-name="T2">Organizator nie prowadzi depozytu przedmiotów, których wnoszenie i posiadanie w trakcie Imprezy jest zabronione na podstawie niniejszego Regulaminu. Rzeczy odebrane uczestnikowi uważa się za porzucone.</text:span></text:p>
        </text:list-item>
        <text:list-item>
          <text:p text:style-name="P35"><text:span text:style-name="T2">Ponadto, na Terenie Imprezy zabronione jest:</text:span></text:p>
        </text:list-item>
      </text:list>
      <text:list xml:id="list8970726618962040127" text:style-name="WWNum24">
        <text:list-item>
          <text:p text:style-name="P36"><text:span text:style-name="T2">niszczenie lub uszkadzanie elementów wyposażenia terenu, dekoracji festiwalowej oraz wszelkiego mienia należącego do innych uczestników lub osób (podmiotów) świadczących usług na terenie Imprezy;</text:span></text:p>
        </text:list-item>
        <text:list-item>
          <text:p text:style-name="P38"><text:span text:style-name="T2">wnoszenie instrumentów muzycznych lub innych urządzeń mogących zagłuszyć Imprezę lub sprawny jej przebieg;</text:span></text:p>
        </text:list-item>
        <text:list-item>
          <text:p text:style-name="P39"><text:span text:style-name="T2">wnoszenie transparentów, plakatów, emblematów lub innych materiałów nie związanych z Imprezą;</text:span></text:p>
        </text:list-item>
      </text:list>
      <text:p text:style-name="P51"/>
      <text:list xml:id="list29800489" text:continue-list="list29803571" text:style-name="WWNum7">
        <text:list-item>
          <text:p text:style-name="P40"><text:span text:style-name="T3">ZASADY BEZPIECZEŃSTWA I ZACHOWANIA PORZĄDKU W TRAKCIE IMPREZY</text:span></text:p>
        </text:list-item>
      </text:list>
      <text:list xml:id="list8514724067353730999" text:style-name="WWNum25">
        <text:list-item>
          <text:p text:style-name="P37"><text:span text:style-name="T2">W celu zapewnienia bezpieczeństwa oraz porządku w trakcie Imprezy, Organizator powołuje Służby Organizacyjne oraz Służby Pomocy Medycznej. Uczestnicy są zobowiązani </text:span><text:soft-page-break/><text:span text:style-name="T2">do wykonywania wszelkich poleceń wydawanych przez wskazane służby, pod rygorem usunięcia Uczestnika z Terenu Imprezy.</text:span></text:p>
        </text:list-item>
      </text:list>
      <text:p text:style-name="P8"><text:span text:style-name="T3">KLAUZULA INFORMACYJNA</text:span></text:p>
      <text:p text:style-name="P8"><text:span text:style-name="T4">Zgodnie z art. 13 ogólnego rozporządzenia o ochronie danych osobowych z dnia 27 kwietnia 2016 r. (Dz. Urz. UE L 119 z 04.05.2016) informujemy, że:</text:span></text:p>
      <text:p text:style-name="P8"><text:span text:style-name="T4">1.<text:tab/>Administratorem Pani/Pana danych osobowych jest Starostwo Powiatowe w Radomiu reprezentowane przez Starostę Radomskiego, z siedzibą przy ul. Tadeusza Mazowieckiego 7 w Radomiu, tel. (48) 36-55-801, adres e-mail: powiat@radompowiat.pl</text:span></text:p>
      <text:p text:style-name="P8"><text:span text:style-name="T4">2.<text:tab/>Dane kontaktowe do Inspektora Ochrony Danych:</text:span></text:p>
      <text:p text:style-name="P8"><text:span text:style-name="T4">Starostwo Powiatowe w Radomiu, ul. T. Mazowieckiego 7, pok. 124</text:span></text:p>
      <text:p text:style-name="P8"><text:span text:style-name="T4">tel. (48) 36-55-801 <text:s/>wew. 181; (48) 340-40-64 <text:s/>wew.181; e-mail: bkubik@spradom.eu</text:span></text:p>
      <text:p text:style-name="P8"><text:span text:style-name="T4">3.<text:tab/>Zbierane dane osobowe będą przetwarzane na podstawie art.6 ust.1 lit. a, b, c i e zgodnie z ogólnym Rozporządzeniem Parlamentu Europejskiego I Rady (UE) 2016/679 z dnia 27 kwietnia 2016 r. w sprawie ochrony osób fizycznych w związku z przetwarzaniem danych osobowych i w sprawie swobodnego przepływu takich danych oraz uchylenia dyrektywy 95/46/WE (RODO) w celu realizacji przez Starostwo Powiatowe w Radomiu obowiązków wynikających z przepisów ustawy z dnia 5 czerwca 1998 r. o samorządzie powiatowym (t.j. Dz.U. z 2020 r., poz. 920) i ustaw szczególnych.</text:span></text:p>
      <text:p text:style-name="P8"><text:span text:style-name="T4">4.<text:tab/>Odbiorcami Pani/Pana danych osobowych mogą być tylko instytucje uprawnione na podstawie przepisów prawa lub podmioty, którym Administrator powierzył przetwarzanie danych na podstawie umowy.</text:span></text:p>
      <text:p text:style-name="P8"><text:span text:style-name="T4">5.<text:tab/>Pani/Pana dane osobowe będą przechowywane nie dłużej, niż wynika to z przepisów prawa, zgodnie z instrukcją kancelaryjną (okres archiwizacji - ustawa o narodowym zasobie archiwalnym i archiwach).</text:span></text:p>
      <text:p text:style-name="P8"><text:span text:style-name="T4">6.<text:tab/>Podanie danych jest wymogiem ustawowym, niezbędnym do prowadzenia sprawy w Starostwie Powiatowym w Radomiu (chyba, że szczegółowe przepisy prawa stanowią inaczej).</text:span></text:p>
      <text:p text:style-name="P8"><text:span text:style-name="T4">7.<text:tab/>Przysługuje Pani/Panu prawo żądania od Administratora:</text:span></text:p>
      <text:p text:style-name="P8"><text:span text:style-name="T4">- dostępu do treści swoich danych,</text:span></text:p>
      <text:p text:style-name="P8"><text:span text:style-name="T4">- możliwość ich sprostowania,</text:span></text:p>
      <text:p text:style-name="P8"><text:span text:style-name="T4">- usunięcia lub ograniczenia przetwarzania,</text:span></text:p>
      <text:p text:style-name="P8"><text:span text:style-name="T4">- przenoszenia i wniesienia sprzeciwu (o ile nie spowoduje to ograniczenia</text:span></text:p>
      <text:p text:style-name="P8"><text:span text:style-name="T4"><text:s text:c="2"/>lub uniemożliwienia realizacji ustawowych zadań Urzędu).</text:span></text:p>
      <text:p text:style-name="P8"><text:span text:style-name="T4">8.<text:tab/>Przysługuje Pani/Panu prawo wniesienia skargi do organu nadzorczego – Prezes Urzędu Ochrony Danych Osobowych, ul. Stawki 2, 00-193 Warszawa.</text:span></text:p>
      <text:p text:style-name="P8"><text:span text:style-name="T4">9.<text:tab/>Jeżeli dane osobowe są przetwarzane na podstawie udzielonej zgody art.6 ust.1 lit. a, może ją Pani/Pan w dowolnym momencie wycofać, bez wpływu na zgodność z prawem przetwarzania, którego dokonano na podstawie zgody przed jej cofnięciem.</text:span></text:p>
      <text:p text:style-name="P8"><text:span text:style-name="T4">10.<text:tab/>Prawa, które Pani/Panu nie przysługują:</text:span></text:p>
      <text:p text:style-name="P8"><text:span text:style-name="T4">- w związku z art. 17 ust. 3 lit. b, d lub e RODO prawo do usunięcia danych osobowych;</text:span></text:p>
      <text:p text:style-name="P8"><text:span text:style-name="T4">- prawo do przenoszenia danych osobowych, o którym mowa w art. 20 RODO;</text:span></text:p>
      <text:p text:style-name="P8"><text:span text:style-name="T4">- na podstawie art. 21 RODO prawo sprzeciwu wobec przetwarzania danych osobowych, jeśli </text:span></text:p>
      <text:p text:style-name="P8"><text:span text:style-name="T4"><text:s text:c="2"/>podstawą przetwarzania jest również art. 6 ust. 1 lit. b RODO.</text:span></text:p>
      <text:p text:style-name="P8"><text:span text:style-name="T4">11.<text:tab/>Pani/Pana dane osobowe nie są i nie będą podlegały zautomatyzowanemu podejmowaniu decyzji, w tym profilowaniu, o którym mowa w art. 22 RO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Montserrat" svg:font-family="Montserra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813cm" fo:margin-right="0.011cm" fo:margin-top="0cm" fo:margin-bottom="0.215cm" fo:line-height="112%" fo:text-align="justify" style:justify-single-word="false" fo:orphans="2" fo:widows="2" fo:text-indent="-0.018cm" style:auto-text-indent="false" style:writing-mode="lr-tb"/>
      <style:text-properties fo:color="#000000" style:font-name="Calibri" fo:font-size="12pt" style:font-name-asian="Calibri2" style:font-size-asian="12pt"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4.852cm" fo:margin-right="4.708cm" fo:margin-top="0.423cm" fo:margin-bottom="0.293cm" fo:line-height="111%" fo:text-align="center" style:justify-single-word="false" fo:keep-together="always" fo:orphans="2" fo:widows="2" fo:text-indent="-0.018cm" style:auto-text-indent="false" fo:keep-with-next="always" style:writing-mode="lr-tb"/>
      <style:text-properties fo:color="#000000" style:font-name="Calibri1" fo:font-size="14pt" fo:language="en" fo:country="US" style:font-name-asian="Calibri2" style:font-size-asian="14pt" style:font-name-complex="Calibri2"/>
    </style:style>
    <style:style style:name="List_20_Paragraph" style:display-name="List Paragraph" style:family="paragraph" style:parent-style-name="Standard" style:default-outline-level="" style:list-style-name="">
      <style:paragraph-properties fo:margin-left="1.27cm" fo:margin-right="0.011cm" fo:text-indent="-0.018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00000" style:font-name="Calibri" fo:font-size="14pt" fo:language="en" fo:country="US" style:font-name-asian="Calibri2" style:font-size-asian="14pt" style:font-name-complex="Calibri2"/>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fo:color="#000000" style:font-name="Segoe UI" fo:font-size="9pt" style:font-name-asian="Calibri2" style:font-size-asian="9pt" style:font-name-complex="Segoe UI1" style:font-size-complex="9pt"/>
    </style:style>
    <style:style style:name="Nagłówek_20_Znak" style:display-name="Nagłówek Znak" style:family="text" style:parent-style-name="Default_20_Paragraph_20_Font">
      <style:text-properties fo:color="#000000" style:font-name="Calibri" fo:font-size="12pt" style:font-name-asian="Calibri2" style:font-size-asian="12pt" style:font-name-complex="Calibri2"/>
    </style:style>
    <style:style style:name="Stopka_20_Znak" style:display-name="Stopka Znak" style:family="text" style:parent-style-name="Default_20_Paragraph_20_Font">
      <style:text-properties fo:color="#000000" style:font-name="Calibri" fo:font-size="12pt" style:font-name-asian="Calibri2" style:font-size-asian="12pt" style:font-name-complex="Calibri2"/>
    </style:style>
    <style:style style:name="ListLabel_20_1" style:display-name="ListLabel 1" style:family="text">
      <style:text-properties fo:color="#000000" style:text-line-through-style="none" style:text-position="0% 100%" fo:font-size="11pt" fo:font-style="normal" style:text-underline-style="none" fo:font-weight="normal" style:font-name-asian="Calibri2" style:font-size-asian="11pt" style:font-style-asian="normal" style:font-weight-asian="normal" style:font-name-complex="Calibri2" style:font-size-complex="11pt"/>
    </style:style>
    <style:style style:name="ListLabel_20_2" style:display-name="ListLabel 2" style:family="text">
      <style:text-properties fo:color="#000000" style:text-line-through-style="none" style:text-position="0% 100%" fo:font-size="14pt" fo:font-style="normal" style:text-underline-style="none" fo:font-weight="normal" style:font-name-asian="Calibri2" style:font-size-asian="14pt" style:font-style-asian="normal" style:font-weight-asian="normal" style:font-name-complex="Calibri2" style:font-size-complex="14pt"/>
    </style:style>
    <style:style style:name="ListLabel_20_3" style:display-name="ListLabel 3" style:family="text">
      <style:text-properties fo:color="#000000" style:text-line-through-style="none" style:text-position="0% 100%" fo:font-size="12pt" fo:font-style="normal" style:text-underline-style="none" fo:font-weight="normal" style:font-name-asian="Calibri2" style:font-size-asian="12pt" style:font-style-asian="normal" style:font-weight-asian="normal" style:font-name-complex="Calibri2" style:font-size-complex="12pt"/>
    </style:style>
    <style:style style:name="ListLabel_20_4" style:display-name="ListLabel 4" style:family="text">
      <style:text-properties fo:color="#000000" style:text-line-through-style="none" style:text-position="0% 100%" fo:font-size="12pt" fo:font-style="normal" style:text-underline-style="none" fo:font-weight="normal" style:font-size-asian="12pt" style:font-style-asian="normal" style:font-weight-asian="normal" style:font-size-complex="12pt"/>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8">
        <style:list-level-properties text:list-level-position-and-space-mode="label-alignment">
          <style:list-level-label-alignment text:label-followed-by="listtab" fo:text-indent="-0.635cm" fo:margin-left="1.002cm"/>
        </style:list-level-properties>
      </text:list-level-style-number>
      <text:list-level-style-number text:level="2" text:style-name="ListLabel_20_3" style:num-prefix="(" style:num-suffix=")" style:num-format="a">
        <style:list-level-properties text:list-level-position-and-space-mode="label-alignment">
          <style:list-level-label-alignment text:label-followed-by="listtab" fo:text-indent="-0.635cm" fo:margin-left="2.24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11">
        <style:list-level-properties text:list-level-position-and-space-mode="label-alignment">
          <style:list-level-label-alignment text:label-followed-by="listtab" fo:text-indent="-0.635cm" fo:margin-left="1.24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79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95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22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49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76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03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30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a">
        <style:list-level-properties text:list-level-position-and-space-mode="label-alignment">
          <style:list-level-label-alignment text:label-followed-by="listtab" fo:text-indent="-0.635cm" fo:margin-left="1.97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92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73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6">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29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4.5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10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3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1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1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066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3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7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8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11">
        <style:list-level-properties text:list-level-position-and-space-mode="label-alignment">
          <style:list-level-label-alignment text:label-followed-by="listtab" fo:text-indent="-0.635cm" fo:margin-left="1.24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79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95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22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49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76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03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30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2.0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0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format="a">
        <style:list-level-properties text:list-level-position-and-space-mode="label-alignment">
          <style:list-level-label-alignment text:label-followed-by="listtab" fo:text-indent="-0.635cm" fo:margin-left="2.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jakubiak</meta:initial-creator>
    <dc:creator>kjakubiak</dc:creator>
    <meta:editing-cycles>10</meta:editing-cycles>
    <meta:print-date>2023-06-30T06:10:00</meta:print-date>
    <meta:creation-date>2024-06-04T09:30:00</meta:creation-date>
    <dc:date>2024-06-11T12:00:00</dc:date>
    <meta:editing-duration>PT2M42S</meta:editing-duration>
    <meta:generator>OpenOffice/4.1.11$Win32 OpenOffice.org_project/4111m1$Build-9808</meta:generator>
    <meta:document-statistic meta:table-count="0" meta:image-count="0" meta:object-count="0" meta:page-count="7" meta:paragraph-count="112" meta:word-count="2106" meta:character-count="15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